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0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素描（Ｉ） Drawing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5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教師證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0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4">
                  <text:p text:style-name="內文"><text:span text:style-name="T68">◎本學科內容概述：</text:span><text:line-break/>本學期課程旨在基本具象描寫能力的養成。先藉由靜物與石膏像強化學生在空間感、動態、質感、量感、肌理、筆觸等方面的描寫能力，並循序漸進引導學生經營畫面氣氛與情緒。</text:p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4">
                  <text:p text:style-name="內文"><text:span text:style-name="T71">◎本學科教學內容大綱：</text:span><text:line-break/>1. 比例、造形的測定法 2. 小稿的應用 3. 質感的表現 4. 量感的表現 5. 動態的表現 6. 肌理的表現 7. 背景的表現 8. 氣氛的表現 9. 學習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本學科學習目標：</text:span><text:line-break/>1. 發展個人繪畫創作思維與表現形式。<text:s/><text:line-break/>2. 表現形式與媒材特性的探索與實驗。<text:s/><text:line-break/>3. 現代與當代繪畫形式語彙的學習與觀摩。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>
                  <text:p text:style-name="P80"><text:span text:style-name="T81">週次</text:span></text:p>
                </table:table-cell>
                <table:table-cell table:style-name="TableCell82">
                  <text:p text:style-name="內文"><text:span text:style-name="T83">主題</text:span></text:p>
                </table:table-cell>
                <table:table-cell table:style-name="TableCell84">
                  <text:p text:style-name="內文"><text:span text:style-name="T85">教學內容</text:span></text:p>
                </table:table-cell>
                <table:table-cell table:style-name="TableCell86">
                  <text:p text:style-name="內文"><text:span text:style-name="T87">教學方法</text:span></text:p>
                </table:table-cell>
              </table:table-row>
              <table:table-row table:style-name="TableRow88">
                <table:table-cell table:style-name="TableCell89">
                  <text:p text:style-name="P90">01<text:line-break/>09/13</text:p>
                </table:table-cell>
                <table:table-cell table:style-name="TableCell91">
                  <text:p text:style-name="內文">課程概述<text:s/><text:line-break/>繪畫創作思維</text:p>
                </table:table-cell>
                <table:table-cell table:style-name="TableCell92">
                  <text:p text:style-name="內文">課程概述<text:s/><text:line-break/>形式語彙與議題內容的關係</text:p>
                </table:table-cell>
                <table:table-cell table:style-name="TableCell93">
                  <text:p text:style-name="內文">作業/習題演練、問題教學法、講授、討論。</text:p>
                </table:table-cell>
              </table:table-row>
              <table:table-row table:style-name="TableRow94">
                <table:table-cell table:style-name="TableCell95">
                  <text:p text:style-name="P96">02<text:line-break/>09/20</text:p>
                </table:table-cell>
                <table:table-cell table:style-name="TableCell97">
                  <text:p text:style-name="內文">創作草圖I</text:p>
                </table:table-cell>
                <table:table-cell table:style-name="TableCell98">
                  <text:p text:style-name="內文">前階段作品回顧<text:s/><text:line-break/>作品I－創意稿（討論）</text:p>
                </table:table-cell>
                <table:table-cell table:style-name="TableCell9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00">
                <table:table-cell table:style-name="TableCell101">
                  <text:p text:style-name="P102">03<text:line-break/>09/27</text:p>
                </table:table-cell>
                <table:table-cell table:style-name="TableCell103">
                  <text:p text:style-name="內文">創作草圖I</text:p>
                </table:table-cell>
                <table:table-cell table:style-name="TableCell104">
                  <text:p text:style-name="內文">作品I－創意稿（討論）</text:p>
                </table:table-cell>
                <table:table-cell table:style-name="TableCell10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06">
                <table:table-cell table:style-name="TableCell107">
                  <text:p text:style-name="P108">04<text:line-break/>10/04</text:p>
                </table:table-cell>
                <table:table-cell table:style-name="TableCell109">
                  <text:p text:style-name="內文">創作草圖I</text:p>
                </table:table-cell>
                <table:table-cell table:style-name="TableCell110">
                  <text:p text:style-name="內文">作品I－素描稿與彩稿（討論）</text:p>
                </table:table-cell>
                <table:table-cell table:style-name="TableCell11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2">
                <table:table-cell table:style-name="TableCell113">
                  <text:p text:style-name="P114">05<text:line-break/>10/11</text:p>
                </table:table-cell>
                <table:table-cell table:style-name="TableCell115">
                  <text:p text:style-name="內文">創作專題I</text:p>
                </table:table-cell>
                <table:table-cell table:style-name="TableCell116">
                  <text:p text:style-name="內文">個人專題作品I（階段進度&amp;討論）</text:p>
                </table:table-cell>
                <table:table-cell table:style-name="TableCell11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6<text:line-break/>10/18</text:p>
                </table:table-cell>
                <table:table-cell table:style-name="TableCell121">
                  <text:p text:style-name="內文">創作專題I</text:p>
                </table:table-cell>
                <table:table-cell table:style-name="TableCell122">
                  <text:p text:style-name="內文">個人專題作品I（階段進度&amp;討論）</text:p>
                </table:table-cell>
                <table:table-cell table:style-name="TableCell12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7<text:line-break/>10/25</text:p>
                </table:table-cell>
                <table:table-cell table:style-name="TableCell127">
                  <text:p text:style-name="內文">創作專題I</text:p>
                </table:table-cell>
                <table:table-cell table:style-name="TableCell128">
                  <text:p text:style-name="內文">個人專題作品I（階段進度&amp;討論）</text:p>
                </table:table-cell>
                <table:table-cell table:style-name="TableCell12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8<text:line-break/>11/01</text:p>
                </table:table-cell>
                <table:table-cell table:style-name="TableCell133">
                  <text:p text:style-name="內文">期中評圖</text:p>
                </table:table-cell>
                <table:table-cell table:style-name="TableCell134">
                  <text:p text:style-name="內文">評圖(作品與論述)</text:p>
                </table:table-cell>
                <table:table-cell table:style-name="TableCell135">
                  <text:p text:style-name="內文">作業/習題演練、問題教學法、口頭報告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9<text:line-break/>11/08</text:p>
                </table:table-cell>
                <table:table-cell table:style-name="TableCell139">
                  <text:p text:style-name="內文">期中評圖</text:p>
                </table:table-cell>
                <table:table-cell table:style-name="TableCell140">
                  <text:p text:style-name="內文">評圖(作品與論述)</text:p>
                </table:table-cell>
                <table:table-cell table:style-name="TableCell141">
                  <text:p text:style-name="內文">作業/習題演練、問題教學法、口頭報告、講授、討論。</text:p>
                </table:table-cell>
              </table:table-row>
              <table:table-row table:style-name="TableRow142">
                <table:table-cell table:style-name="TableCell143">
                  <text:p text:style-name="P144">10<text:line-break/>11/15</text:p>
                </table:table-cell>
                <table:table-cell table:style-name="TableCell145">
                  <text:p text:style-name="內文">繪畫素材之運用</text:p>
                </table:table-cell>
                <table:table-cell table:style-name="TableCell146">
                  <text:p text:style-name="內文">形式語彙與媒材技法的關係</text:p>
                </table:table-cell>
                <table:table-cell table:style-name="TableCell14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48">
                <table:table-cell table:style-name="TableCell149">
                  <text:p text:style-name="P150">11<text:line-break/>11/22</text:p>
                </table:table-cell>
                <table:table-cell table:style-name="TableCell151">
                  <text:p text:style-name="內文">創作草圖II</text:p>
                </table:table-cell>
                <table:table-cell table:style-name="TableCell152">
                  <text:p text:style-name="內文">作品II－素材實驗（討論）</text:p>
                </table:table-cell>
                <table:table-cell table:style-name="TableCell153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54">
                <table:table-cell table:style-name="TableCell155">
                  <text:p text:style-name="P156">12<text:line-break/>11/29</text:p>
                </table:table-cell>
                <table:table-cell table:style-name="TableCell157">
                  <text:p text:style-name="內文">創作草圖II</text:p>
                </table:table-cell>
                <table:table-cell table:style-name="TableCell158">
                  <text:p text:style-name="內文">作品II－素材實驗（討論）</text:p>
                </table:table-cell>
                <table:table-cell table:style-name="TableCell159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3<text:line-break/>12/06</text:p>
                </table:table-cell>
                <table:table-cell table:style-name="TableCell163">
                  <text:p text:style-name="內文">創作草圖II</text:p>
                </table:table-cell>
                <table:table-cell table:style-name="TableCell164">
                  <text:p text:style-name="內文">作品II－素描稿與彩稿（討論）</text:p>
                </table:table-cell>
                <table:table-cell table:style-name="TableCell165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4<text:line-break/>12/13</text:p>
                </table:table-cell>
                <table:table-cell table:style-name="TableCell169">
                  <text:p text:style-name="內文">創作專題II</text:p>
                </table:table-cell>
                <table:table-cell table:style-name="TableCell170">
                  <text:p text:style-name="內文">個人專題作品II（階段進度&amp;討論）</text:p>
                </table:table-cell>
                <table:table-cell table:style-name="TableCell171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5<text:line-break/>12/20</text:p>
                </table:table-cell>
                <table:table-cell table:style-name="TableCell175">
                  <text:p text:style-name="內文">創作專題II</text:p>
                </table:table-cell>
                <table:table-cell table:style-name="TableCell176">
                  <text:p text:style-name="內文">個人專題作品II（階段進度&amp;討論）</text:p>
                </table:table-cell>
                <table:table-cell table:style-name="TableCell177">
                  <text:p text:style-name="內文">作業/習題演練、問題教學法、操作/實作、口頭報告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6<text:line-break/>12/27</text:p>
                </table:table-cell>
                <table:table-cell table:style-name="TableCell181">
                  <text:p text:style-name="內文">創作專題II</text:p>
                </table:table-cell>
                <table:table-cell table:style-name="TableCell182">
                  <text:p text:style-name="內文">個人專題作品II（階段進度&amp;討論）</text:p>
                </table:table-cell>
                <table:table-cell table:style-name="TableCell183">
                  <text:p text:style-name="內文">作業/習題演練、問題教學法、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7<text:line-break/>01/03</text:p>
                </table:table-cell>
                <table:table-cell table:style-name="TableCell187">
                  <text:p text:style-name="內文">期末評圖</text:p>
                </table:table-cell>
                <table:table-cell table:style-name="TableCell188">
                  <text:p text:style-name="內文">評圖(作品與論述)</text:p>
                </table:table-cell>
                <table:table-cell table:style-name="TableCell189">
                  <text:p text:style-name="內文">作業/習題演練、問題教學法、口頭報告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8<text:line-break/>01/10</text:p>
                </table:table-cell>
                <table:table-cell table:style-name="TableCell193">
                  <text:p text:style-name="內文">期末評圖</text:p>
                </table:table-cell>
                <table:table-cell table:style-name="TableCell194">
                  <text:p text:style-name="內文">評圖(作品與論述)</text:p>
                </table:table-cell>
                <table:table-cell table:style-name="TableCell195">
                  <text:p text:style-name="內文">作業/習題演練、問題教學法、口頭報告、講授、討論。</text:p>
                </table:table-cell>
              </table:table-row>
              <table:table-row table:style-name="TableRow196">
                <table:table-cell table:style-name="TableCell197" table:number-columns-spanned="4">
                  <text:p text:style-name="內文"><text:span text:style-name="T198">◎課程要求：</text:span><text:line-break/>習作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 table:number-columns-spanned="4">
                  <text:p text:style-name="內文"><text:span text:style-name="T201">◎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參考書目與學習資源</text:span><text:line-break/>龔卓軍譯（1999）。人及其象徵。台北：立緒出版社。<text:s/><text:line-break/>Jung, C (edit), (1988), Man and His Symbol, Anchor Press, New York.<text:s/><text:line-break/>余珊珊譯（2004）。現代藝術理論。台北：遠流出版公司。<text:s/><text:line-break/>滕立平譯（1991）。現代主義失敗了嗎。台北：遠流出版公司。<text:s/><text:line-break/>陸蓉之（1990）。後現代的藝術現象。台北：藝術家出版社。<text:s/><text:line-break/>呂清夫（1997）。後現代的造形思考。高雄：傑出文化出版公司。</text:p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4:00Z</meta:creation-date>
    <dc:date>2016-08-15T00:44:00Z</dc: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6" meta:row-count="17" meta:non-whitespace-character-count="2051"/>
  </office:meta>
</office:document-meta>
</file>